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cm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8.013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7.163cm"/>
    </style:style>
    <style:style style:name="表格1.1" style:family="table-row">
      <style:table-row-properties style:min-row-height="1.5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563cm" fo:keep-together="always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9.1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61cm" fo:keep-together="auto"/>
    </style:style>
    <style:style style:name="表格1.A4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none" fo:border-top="4.5pt double #000000" fo:border-bottom="0.5pt solid #000000" style:writing-mode="lr-tb"/>
    </style:style>
    <style:style style:name="表格1.B4" style:family="table-cell">
      <style:table-cell-properties style:vertical-align="top" style:border-line-width-top="0.053cm 0.053cm 0.053cm" fo:padding-left="0.018cm" fo:padding-right="0.018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5" style:family="table-row">
      <style:table-row-properties style:min-row-height="0.48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punctuation-wrap="simple"/>
      <style:text-properties fo:color="#000000" style:font-name="標楷體" fo:font-size="14pt" officeooo:paragraph-rsid="001b779d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punctuation-wrap="simple"/>
      <style:text-properties fo:color="#000000" style:font-name="標楷體" fo:font-size="14pt" officeooo:paragraph-rsid="00289839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834cm" fo:margin-right="0cm" fo:line-height="0.811cm" fo:text-align="justify" style:justify-single-word="false" fo:text-indent="-0.988cm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834cm" fo:margin-right="0cm" fo:line-height="0.811cm" fo:text-align="justify" style:justify-single-word="false" fo:text-indent="-0.988cm" style:auto-text-indent="false" style:punctuation-wrap="simple" style:line-break="normal"/>
      <style:text-properties fo:color="#000000" officeooo:paragraph-rsid="002cb055"/>
    </style:style>
    <style:style style:name="P6" style:family="paragraph" style:parent-style-name="Standard">
      <style:paragraph-properties fo:margin-left="1.82cm" fo:margin-right="0cm" fo:line-height="0.811cm" fo:text-align="justify" style:justify-single-word="false" fo:text-indent="-0.974cm" style:auto-text-indent="false" style:punctuation-wrap="simple" style:line-break="normal"/>
      <style:text-properties fo:color="#000000" officeooo:paragraph-rsid="00256f88"/>
    </style:style>
    <style:style style:name="P7" style:family="paragraph" style:parent-style-name="Standard">
      <style:paragraph-properties fo:line-height="0.564cm"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line-height="0.529cm" fo:text-align="justify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/>
      <style:text-properties fo:color="#000000" style:font-name="標楷體" fo:font-weight="bold" style:letter-kerning="true" style:font-name-asian="標楷體" style:font-weight-asian="bold" style:font-name-complex="標楷體" fo:hyphenate="false" fo:hyphenation-remain-char-count="2" fo:hyphenation-push-char-count="2"/>
    </style:style>
    <style:style style:name="P11" style:family="paragraph" style:parent-style-name="Standard">
      <style:paragraph-properties fo:line-height="0.025cm" fo:text-align="justify" style:justify-single-wor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12" style:family="paragraph" style:parent-style-name="Standard">
      <style:paragraph-properties fo:line-height="0.564cm" fo:text-align="justify" style:justify-single-word="false" fo:hyphenation-ladder-count="no-limit" style:vertical-align="baseline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line-height="0.529cm" fo:text-align="justify" style:justify-single-word="false" fo:hyphenation-ladder-count="no-limit" style:vertical-align="baselin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line-height="0.529cm" fo:text-align="justify" style:justify-single-word="false" fo:hyphenation-ladder-count="no-limit" style:vertical-align="baseline"/>
      <style:text-properties fo:color="#000000" officeooo:paragraph-rsid="000babca" fo:hyphenate="false" fo:hyphenation-remain-char-count="2" fo:hyphenation-push-char-count="2"/>
    </style:style>
    <style:style style:name="P15" style:family="paragraph" style:parent-style-name="Standard">
      <style:paragraph-properties fo:line-height="0.035cm"/>
      <style:text-properties fo:color="#000000"/>
    </style:style>
    <style:style style:name="P16" style:family="paragraph" style:parent-style-name="Standard">
      <style:paragraph-properties fo:margin-left="0.427cm" fo:margin-right="0cm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officeooo:paragraph-rsid="00062be5" style:letter-kerning="true" style:font-name-asian="標楷體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margin-left="0.427cm" fo:margin-right="0cm" fo:line-height="0.529cm" fo:text-align="justify" style:justify-single-word="false" fo:hyphenation-ladder-count="no-limit" fo:text-indent="-0.427cm" style:auto-text-indent="false" style:vertical-align="baseline"/>
      <style:text-properties fo:color="#000000" style:font-name="標楷體" fo:font-weight="bold" style:letter-kerning="true" style:font-name-asian="標楷體" style:font-weight-asian="bold" style:font-name-complex="標楷體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635cm" loext:contextual-spacing="false" fo:line-height="0.564cm" fo:text-align="justify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635cm" loext:contextual-spacing="false" fo:line-height="0.564cm" fo:text-align="justify" style:justify-single-word="false" fo:hyphenation-ladder-count="no-limit" style:vertical-align="baseline"/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.43cm" fo:margin-right="0cm" fo:line-height="0.529cm" fo:text-align="justify" style:justify-single-word="false" fo:hyphenation-ladder-count="no-limit" fo:text-indent="-0.43cm" style:auto-text-indent="false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21" style:family="paragraph" style:parent-style-name="Standard">
      <style:paragraph-properties fo:margin-left="0.43cm" fo:margin-right="0cm" fo:line-height="0.529cm" fo:text-align="justify" style:justify-single-word="false" fo:hyphenation-ladder-count="no-limit" fo:text-indent="-0.43cm" style:auto-text-indent="false" style:vertical-align="baseline"/>
      <style:text-properties fo:color="#000000" fo:hyphenate="false" fo:hyphenation-remain-char-count="2" fo:hyphenation-push-char-count="2"/>
    </style:style>
    <style:style style:name="P22" style:family="paragraph" style:parent-style-name="Standard">
      <style:paragraph-properties fo:margin-top="0.318cm" fo:margin-bottom="0.953cm" loext:contextual-spacing="false" fo:line-height="0.564cm" fo:text-align="justify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953cm" loext:contextual-spacing="false" fo:line-height="0.564cm" fo:text-align="justify" style:justify-single-word="false" fo:hyphenation-ladder-count="no-limit" style:vertical-align="baseline"/>
      <style:text-properties fo:color="#000000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justify" style:justify-single-word="false" fo:orphans="2" fo:widows="2" style:page-number="1"/>
      <style:text-properties fo:color="#000000" style:font-name="標楷體" fo:font-size="18pt" style:font-name-asian="標楷體" style:font-size-asian="18pt" style:font-name-complex="標楷體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officeooo:rsid="001b779d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04cm" fo:background-color="transparent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-0.035cm" style:letter-kerning="tru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1" style:family="text">
      <style:text-properties officeooo:rsid="001b779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附件：傳真查詢戶政或地政資料聯繫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受理申請案件機關</text:p>
          </table:table-cell>
          <table:table-cell table:style-name="表格1.B1" table:number-rows-spanned="2" office:value-type="string">
            <text:p text:style-name="P9">□______市、縣______地政事務所/<text:line-break/>□金門縣□連江縣地政局</text:p>
            <text:p text:style-name="P16">□______市、縣______戶政事務所<text:line-break/>________區所/辦公室(處)</text:p>
            <text:p text:style-name="P9">聯絡電話：( <text:s text:c="2"/>) <text:s text:c="7"/>分機</text:p>
            <text:p text:style-name="P9">傳真電話：( <text:s text:c="2"/>) </text:p>
            <text:p text:style-name="P9">傳真時間：<text:line-break/> <text:s text:c="2"/>年 <text:s text:c="2"/>月 <text:s text:c="2"/>日 <text:s text:c="2"/>時 <text:s text:c="2"/>分</text:p>
          </table:table-cell>
          <table:table-cell table:style-name="表格1.C1" table:number-columns-spanned="2" office:value-type="string">
            <text:p text:style-name="P8">查詢事由：</text:p>
            <text:p text:style-name="P8">(收件案號/公文號： <text:s text:c="14"/>)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8">承辦人（職章）：</text:p>
            <text:p text:style-name="P19"><text:span text:style-name="T8">單位主管(職章)</text:span><text:span text:style-name="T9">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查證事項</text:p>
          </table:table-cell>
          <table:table-cell table:style-name="表格1.B3" office:value-type="string">
            <text:p text:style-name="P10">查詢原因</text:p>
            <text:p text:style-name="P20">□印鑑證明疑義：______________________________________________________</text:p>
            <text:p text:style-name="P20">□戶籍資料疑義：______________________________________________________</text:p>
            <text:p text:style-name="P20">□門牌編釘疑義/整編查詢：_____________________________________________</text:p>
            <text:p text:style-name="P20">□地籍資料疑義：______________________________________________________</text:p>
            <text:p text:style-name="P20">□新舊地號/建號查詢：_________________________________________________</text:p>
            <text:p text:style-name="P20">□建物是否已辦理產權登記疑義：________________________________________</text:p>
            <text:p text:style-name="P20">□補正通知單核發疑義：________________________________________________</text:p>
            <text:p text:style-name="P20">□其他：______________________________________________________________</text:p>
          </table:table-cell>
          <table:table-cell table:style-name="表格1.C3" table:number-columns-spanned="2" office:value-type="string">
            <text:p text:style-name="P10">已知條件</text:p>
            <text:p text:style-name="P12"><text:span text:style-name="T8">姓名：</text:span><text:span text:style-name="T10">　　　　　　　　　　　　　　　</text:span></text:p>
            <text:p text:style-name="P12"><text:span text:style-name="T8">國民身分證統一編號：</text:span><text:span text:style-name="T10">　　　　　　　　</text:span></text:p>
            <text:p text:style-name="P12"><text:span text:style-name="T8">門牌地址：</text:span><text:span text:style-name="T10">　　　　　　　　　　　　　</text:span></text:p>
            <text:p text:style-name="P12"><text:span text:style-name="T8">印鑑登記日期：</text:span><text:span text:style-name="T10">　 　</text:span><text:span text:style-name="T8">年</text:span><text:span text:style-name="T10">　　</text:span><text:span text:style-name="T8">月</text:span><text:span text:style-name="T10">　　</text:span><text:span text:style-name="T8">日</text:span></text:p>
            <text:p text:style-name="P12"><text:span text:style-name="T8">核發日期：</text:span><text:span text:style-name="T10">　 　</text:span><text:span text:style-name="T8">年</text:span><text:span text:style-name="T10">　　</text:span><text:span text:style-name="T8">月</text:span><text:span text:style-name="T10">　　</text:span><text:span text:style-name="T8">日</text:span></text:p>
            <text:p text:style-name="P8">戶印證字號：________________________</text:p>
            <text:p text:style-name="P8">地號/建號：_________________________</text:p>
            <text:p text:style-name="P8">□新□舊地號/建號：_________________</text:p>
            <text:p text:style-name="P8">權狀字號：__________________________</text:p>
            <text:p text:style-name="P8">權狀門牌：__________________________</text:p>
            <text:p text:style-name="P8">其他：______________________________</text:p>
            <text:p text:style-name="P8">____________________________________</text:p>
            <text:p text:style-name="P12"><text:span text:style-name="T8">後附</text:span><text:span text:style-name="T10">　　　　　　　　　　　</text:span><text:span text:style-name="T8">資料，<text:line-break/>共計</text:span><text:span text:style-name="T10">　　　</text:span><text:span text:style-name="T8">頁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查證機關</text:p>
          </table:table-cell>
          <table:table-cell table:style-name="表格1.B4" table:number-columns-spanned="3" office:value-type="string">
            <text:p text:style-name="P14"><text:span text:style-name="T8">□</text:span><text:span text:style-name="T10">　　　</text:span><text:span text:style-name="T8">市、縣</text:span><text:span text:style-name="T10">　　　　　　　</text:span><text:span text:style-name="T8">戶政事務所</text:span><text:span text:style-name="T10">　　　　　</text:span><text:span text:style-name="T8">區所/辦公室(處)</text:span></text:p>
            <text:p text:style-name="P13"><text:span text:style-name="T8">□</text:span><text:span text:style-name="T10">　　　</text:span><text:span text:style-name="T8">市、縣</text:span><text:span text:style-name="T10">　　　　　　　</text:span><text:span text:style-name="T8">地政事務所/□金門縣□連江縣地政局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回復資料</text:p>
          </table:table-cell>
          <table:table-cell table:style-name="表格1.B5" table:number-columns-spanned="2" office:value-type="string">
            <text:p text:style-name="P21"><text:span text:style-name="T8">□印鑑登記日期</text:span><text:span text:style-name="T10">　　</text:span><text:span text:style-name="T8">年</text:span><text:span text:style-name="T10">　　</text:span><text:span text:style-name="T8">月</text:span><text:span text:style-name="T10">　　</text:span><text:span text:style-name="T8">日</text:span></text:p>
            <text:p text:style-name="P21"><text:span text:style-name="T8">□經查</text:span><text:span text:style-name="T10">　　</text:span><text:span text:style-name="T8">年</text:span><text:span text:style-name="T10">　　</text:span><text:span text:style-name="T8">月</text:span><text:span text:style-name="T10">　　</text:span><text:span text:style-name="T8">日確有核發上開查證文件資料（</text:span><text:span text:style-name="T10">　　　</text:span><text:span text:style-name="T8">字第</text:span><text:span text:style-name="T10">　　　　　</text:span><text:span text:style-name="T8">號）</text:span></text:p>
            <text:p text:style-name="P21"><text:span text:style-name="T8">□門牌整編日期及整編前後門牌資料：</text:span><text:span text:style-name="T10">　　　　　　　　　　　　　　　　　　　　　　</text:span></text:p>
            <text:p text:style-name="P21"><text:span text:style-name="T8">□新□舊地號/建號：</text:span><text:span text:style-name="T10">　　 　　　　　　　　</text:span></text:p>
            <text:p text:style-name="P21"><text:span text:style-name="T8">□查詢之門牌□有□無辦理產權登記，該已登記建物建號：</text:span><text:span text:style-name="T10">　　　　　 　　　　　　 　</text:span></text:p>
            <text:p text:style-name="P20">□查無本件傳真查詢資料</text:p>
            <text:p text:style-name="P20">□尚需詳查處理，請另以公文函詢</text:p>
            <text:p text:style-name="P20">□______________________________________<text:line-break/>______________________________________</text:p>
            <text:p text:style-name="P17">◎本資料僅供行政機關內部參考不作其他用途，請確實依個人資料保護法相關規定使用管理</text:p>
          </table:table-cell>
          <table:covered-table-cell/>
          <table:table-cell table:style-name="表格1.D5" office:value-type="string">
            <text:p text:style-name="P8">聯絡電話：</text:p>
            <text:p text:style-name="P8">( <text:s text:c="2"/>) <text:s text:c="7"/>分機</text:p>
            <text:p text:style-name="P22">承辦人(職章)：</text:p>
            <text:p text:style-name="P23"><text:span text:style-name="T8">單位主管(職章)</text:span><text:span text:style-name="T9">：</text:span></text:p>
            <text:p text:style-name="P8">回復時間：</text:p>
            <text:p text:style-name="P8"><text:s text:c="3"/>年 <text:s text:c="2"/>月 <text:s text:c="2"/>日 <text:s text:c="2"/>時 <text:s text:c="2"/>分</text:p>
          </table:table-cell>
        </table:table-row>
      </table:table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text-align="justify" style:justify-single-word="false" fo:text-indent="-0.91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901cm" fo:margin-right="0cm" fo:line-height="0.776cm" fo:text-align="justify" style:justify-single-word="false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g0011" style:family="text">
      <style:text-properties fo:color="#00000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「土地登記規則部分條文修正草案」第七次會議紀錄</dc:title>
    <meta:initial-creator>LAND.MOI</meta:initial-creator>
    <meta:creation-date>2018-06-12T14:09:00</meta:creation-date>
    <dc:date>2019-02-19T09:35:15.274000000</dc:date>
    <meta:print-date>2019-02-18T13:52:33.130000000</meta:print-date>
    <meta:editing-cycles>46</meta:editing-cycles>
    <meta:editing-duration>PT1H52M16S</meta:editing-duration>
    <meta:generator>LibreOffice/6.0.7.3$Windows_x86 LibreOffice_project/dc89aa7a9eabfd848af146d5086077aeed2ae4a5</meta:generator>
    <meta:document-statistic meta:table-count="1" meta:image-count="0" meta:object-count="0" meta:page-count="1" meta:paragraph-count="54" meta:word-count="546" meta:character-count="1458" meta:non-whitespace-character-count="1226"/>
  </office:meta>
</office:document-meta>
</file>